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trebuchet ms" svg:font-family="'trebuchet ms', geneva, sans-serif"/>
    <style:font-face style:name="Calibri1" svg:font-family="Calibri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2"/>
    <style:style style:name="P6" style:family="paragraph" style:parent-style-name="List_20_Paragraph" style:list-style-name="WWNum1"/>
    <style:style style:name="P7" style:family="paragraph" style:parent-style-name="List_20_Paragraph" style:list-style-name="WWNum1">
      <style:paragraph-properties fo:margin-left="0cm" fo:margin-right="0cm" fo:text-indent="0cm" style:auto-text-indent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variant="small-caps"/>
    </style:style>
    <style:style style:name="T3" style:family="text">
      <style:text-properties fo:font-variant="small-caps" fo:font-style="italic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variant="normal" fo:text-transform="none" fo:color="#999999" fo:letter-spacing="normal"/>
    </style:style>
    <style:style style:name="T6" style:family="text">
      <style:text-properties fo:font-variant="normal" fo:text-transform="none" fo:color="#999999" style:font-name="trebuchet ms" fo:font-size="9.75pt" fo:letter-spacing="normal" fo:font-style="normal" fo:font-weight="bold"/>
    </style:style>
    <style:style style:name="T7" style:family="text">
      <style:text-properties fo:font-variant="normal" fo:text-transform="none" fo:color="#999999" style:font-name="trebuchet ms" fo:font-size="9.7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/></text:p>
      <text:p text:style-name="P1"><text:span text:style-name="T1">Bibliografia «Donne e coraggio. Voci Femminili contro le mafie»</text:span></text:p>
      <text:p text:style-name="P2"/>
      <text:list xml:id="list909266383376529571" text:style-name="WWNum2">
        <text:list-item>
          <text:p text:style-name="P5"><text:span text:style-name="T2">Piera Aiello e Umberto Lucentini –</text:span> <text:span text:style-name="T4">Maledetta Mafia</text:span> - 2012</text:p>
        </text:list-item>
        <text:list-item>
          <text:p text:style-name="P5"><text:span text:style-name="T2">Nando dalla Chiesa</text:span> – <text:span text:style-name="T4">Le ribelli. Storie di donne che hanno sfidato la mafia per amore. </text:span>Melampo 2013</text:p>
        </text:list-item>
        <text:list-item>
          <text:p text:style-name="P5"><text:span text:style-name="T2">Andrea gentile - <text:s/>volevo nascere vento . Storia di rita che sfidò la mafia con paolo borsellino. Mondadori 2012</text:span></text:p>
        </text:list-item>
        <text:list-item>
          <text:p text:style-name="P5"><text:span text:style-name="T2">annalisa strada – io, emanuela agente di scorta di paolo borselino. Einaudi ragazzi </text:span></text:p>
        </text:list-item>
        <text:list-item>
          <text:p text:style-name="P5"><text:span text:style-name="T2">ilaria ferramosca – chiara abastanotti- leo garogalo. Una madre contro la 'ndrangheta.. <text:s/>becco giallo</text:span></text:p>
        </text:list-item>
        <text:list-item>
          <text:p text:style-name="P5"><text:span text:style-name="T3">Gabriella Ebano </text:span>– <text:span text:style-name="T4">Insieme a Felicia. Il coraggio nella voce delle donne</text:span> – Navarra editore, 2016</text:p>
        </text:list-item>
        <text:list-item>
          <text:p text:style-name="P5"><text:span text:style-name="T3">Francesca Incandela </text:span>– <text:span text:style-name="T4">Donne di mafia. Donne contro la mafia</text:span>. Libridine 2015</text:p>
        </text:list-item>
        <text:list-item>
          <text:p text:style-name="P5"><text:span text:style-name="T2">Ombretta Ingrasci</text:span><text:span text:style-name="T4"> - Confessioni di un padre. Il pentito Emilio di Giovine racconta la ‘ndrangheta alla figlia. </text:span>Melampo, 2013</text:p>
        </text:list-item>
        <text:list-item>
          <text:p text:style-name="P5"><text:span text:style-name="T2">Ombretta Ingrasci</text:span><text:span text:style-name="T4"> - Donne d’onore. Storie di mafia al femminile</text:span>. Mondadori 2007</text:p>
        </text:list-item>
      </text:list>
      <text:list xml:id="list5054783837391503805" text:style-name="WWNum1">
        <text:list-item>
          <text:p text:style-name="P6"><text:span text:style-name="T2">Martina Panzarasa e Ludovica Ioppolo</text:span> - <text:span text:style-name="T4">Donne che resistono alle mafie</text:span> – Transeuropa 2012</text:p>
        </text:list-item>
        <text:list-item>
          <text:p text:style-name="P6"><text:span text:style-name="T2">Anna Puglisi</text:span> – <text:span text:style-name="T4">Donne, Mafia e Antimafia</text:span> – Di Girolamo 2012 </text:p>
        </text:list-item>
      </text:list>
      <text:list xml:id="list34434395" text:continue-list="list909266383376529571" text:style-name="WWNum2">
        <text:list-item>
          <text:p text:style-name="P5"><text:span text:style-name="T2">Angela iantosca – onora la madre.. Storie di 'ndrangheta al femminile. rubbettino</text:span></text:p>
        </text:list-item>
      </text:list>
      <text:list xml:id="list34433538" text:continue-list="list5054783837391503805" text:style-name="WWNum1">
        <text:list-item>
          <text:p text:style-name="P6"><text:span text:style-name="T2">Anna Maria Zaccaria</text:span> - <text:span text:style-name="T4">L’emergenza rosa. Dati e suggestioni sulle donne di camorra,</text:span> in Donne di Mafia, Meridiana, n° 67, 2011</text:p>
          <text:p text:style-name="P7"><text:span text:style-name="T2"/></text:p>
        </text:list-item>
      </text:list>
      <text:list xml:id="list34415724" text:continue-list="list34434395" text:style-name="WWNum2">
        <text:list-header>
          <text:p text:style-name="P5"><text:span text:style-name="T1"/></text:p>
        </text:list-header>
      </text:list>
      <text:p text:style-name="P1"><text:span text:style-name="T1">Documentari e Film</text:span></text:p>
      <text:p text:style-name="P3"><text:span text:style-name="T1"/></text:p>
      <text:list xml:id="list34432006" text:continue-list="list34433538" text:style-name="WWNum1">
        <text:list-item>
          <text:p text:style-name="P6"><text:span text:style-name="T4">Letizia Battaglia – Shooting the mafia</text:span> di Kim Longinotto</text:p>
        </text:list-item>
        <text:list-item>
          <text:p text:style-name="P6">“Correva l'anno: Donne e coraggio. Voci contro la mafia” su Raiplay (51 minuti)</text:p>
        </text:list-item>
        <text:list-item>
          <text:p text:style-name="P6">Film “Lea” di Marco Tullio Giordana ( 1h 35 minuti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trebuchet ms" svg:font-family="'trebuchet ms', geneva, sans-serif"/>
    <style:font-face style:name="Calibri1" svg:font-family="Calibri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udia Pi</meta:initial-creator>
    <dc:creator>paolo cereda</dc:creator>
    <meta:editing-cycles>8</meta:editing-cycles>
    <meta:creation-date>2019-09-22T14:02:00</meta:creation-date>
    <dc:date>2019-11-20T14:21:27.07</dc:date>
    <meta:editing-duration>PT35M13S</meta:editing-duration>
    <meta:generator>OpenOffice/4.1.1$Win32 OpenOffice.org_project/411m6$Build-9775</meta:generator>
    <meta:document-statistic meta:table-count="0" meta:image-count="0" meta:object-count="0" meta:page-count="1" meta:paragraph-count="18" meta:word-count="252" meta:character-count="14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